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office:font-face-decls>
  <office:automatic-styles>
    <style:style style:name="Tabelle1" style:family="table">
      <style:table-properties style:width="8.509cm" table:align="left"/>
    </style:style>
    <style:style style:name="Tabelle1.A" style:family="table-column">
      <style:table-column-properties style:column-width="3.493cm"/>
    </style:style>
    <style:style style:name="Tabelle1.B" style:family="table-column">
      <style:table-column-properties style:column-width="5.017cm"/>
    </style:style>
    <style:style style:name="Tabelle1.A1" style:family="table-cell">
      <style:table-cell-properties style:writing-mode="page"/>
    </style:style>
    <style:style style:name="P1" style:family="paragraph" style:parent-style-name="Standard">
      <style:paragraph-properties fo:text-align="center" style:justify-single-word="false"/>
      <style:text-properties fo:font-weight="bold" officeooo:rsid="001a0ed2" officeooo:paragraph-rsid="001cb8d6" style:font-weight-asian="bold" style:font-weight-complex="bold"/>
    </style:style>
    <style:style style:name="P2" style:family="paragraph" style:parent-style-name="Standard">
      <style:text-properties officeooo:rsid="001a0ed2" officeooo:paragraph-rsid="001cb8d6"/>
    </style:style>
    <style:style style:name="P3" style:family="paragraph" style:parent-style-name="Standard">
      <style:text-properties fo:font-weight="bold" officeooo:rsid="001a0ed2" officeooo:paragraph-rsid="001cb8d6" style:font-weight-asian="bold" style:font-weight-complex="bold"/>
    </style:style>
    <style:style style:name="P4" style:family="paragraph" style:parent-style-name="Standard">
      <style:text-properties officeooo:rsid="004f430e" officeooo:paragraph-rsid="001cb8d6"/>
    </style:style>
    <style:style style:name="P5" style:family="paragraph" style:parent-style-name="Standard">
      <style:text-properties officeooo:rsid="0053456c" officeooo:paragraph-rsid="001cb8d6"/>
    </style:style>
    <style:style style:name="P6" style:family="paragraph" style:parent-style-name="Standard">
      <style:text-properties officeooo:rsid="0059684f" officeooo:paragraph-rsid="001cb8d6"/>
    </style:style>
    <style:style style:name="P7" style:family="paragraph" style:parent-style-name="Standard">
      <style:text-properties officeooo:rsid="001ab146" officeooo:paragraph-rsid="001cb8d6"/>
    </style:style>
    <style:style style:name="P8" style:family="paragraph" style:parent-style-name="Standard" style:list-style-name="L1">
      <style:text-properties officeooo:rsid="001ab146" officeooo:paragraph-rsid="001cb8d6"/>
    </style:style>
    <style:style style:name="P9" style:family="paragraph" style:parent-style-name="Standard">
      <style:text-properties officeooo:rsid="001ced65" officeooo:paragraph-rsid="001cb8d6"/>
    </style:style>
    <style:style style:name="P10" style:family="paragraph" style:parent-style-name="Table_20_Contents">
      <style:text-properties officeooo:rsid="001ced65" officeooo:paragraph-rsid="001cb8d6"/>
    </style:style>
    <style:style style:name="P11" style:family="paragraph" style:parent-style-name="Standard">
      <style:text-properties fo:font-weight="bold" officeooo:rsid="01ae04c3" officeooo:paragraph-rsid="001cb8d6" style:font-weight-asian="bold" style:font-weight-complex="bold"/>
    </style:style>
    <style:style style:name="P12" style:family="paragraph" style:parent-style-name="Standard">
      <style:text-properties officeooo:rsid="001b258e" officeooo:paragraph-rsid="001cb8d6"/>
    </style:style>
    <style:style style:name="P13" style:family="paragraph" style:parent-style-name="Standard">
      <style:text-properties officeooo:rsid="004464ec" officeooo:paragraph-rsid="001cb8d6"/>
    </style:style>
    <style:style style:name="P14" style:family="paragraph" style:parent-style-name="Standard">
      <style:text-properties fo:font-weight="bold" officeooo:rsid="00a3196d" officeooo:paragraph-rsid="001cb8d6" style:font-weight-asian="bold" style:font-weight-complex="bold"/>
    </style:style>
    <style:style style:name="P15" style:family="paragraph" style:parent-style-name="Standard">
      <style:text-properties officeooo:rsid="00a3196d" officeooo:paragraph-rsid="001cb8d6"/>
    </style:style>
    <style:style style:name="P16" style:family="paragraph" style:parent-style-name="Standard">
      <style:text-properties officeooo:rsid="01a9ea1c" officeooo:paragraph-rsid="001cb8d6"/>
    </style:style>
    <style:style style:name="P17" style:family="paragraph" style:parent-style-name="Standard">
      <style:text-properties fo:font-weight="bold" officeooo:rsid="01a9ea1c" officeooo:paragraph-rsid="001cb8d6" style:font-weight-asian="bold" style:font-weight-complex="bold"/>
    </style:style>
    <style:style style:name="P18" style:family="paragraph" style:parent-style-name="Standard">
      <style:text-properties fo:font-weight="normal" officeooo:rsid="01a9ea1c" officeooo:paragraph-rsid="001cb8d6" style:font-weight-asian="normal" style:font-weight-complex="normal"/>
    </style:style>
    <style:style style:name="T1" style:family="text">
      <style:text-properties officeooo:rsid="01b12d75"/>
    </style:style>
    <style:style style:name="T2" style:family="text">
      <style:text-properties officeooo:rsid="0053456c"/>
    </style:style>
    <style:style style:name="T3" style:family="text">
      <style:text-properties officeooo:rsid="00919179"/>
    </style:style>
    <style:style style:name="T4" style:family="text">
      <style:text-properties fo:font-weight="bold" style:font-weight-asian="bold" style:font-weight-complex="bold"/>
    </style:style>
    <style:style style:name="T5" style:family="text">
      <style:text-properties fo:font-weight="bold" officeooo:rsid="001ced65" style:font-weight-asian="bold" style:font-weight-complex="bold"/>
    </style:style>
    <style:style style:name="T6" style:family="text">
      <style:text-properties officeooo:rsid="001ab146"/>
    </style:style>
    <style:style style:name="T7" style:family="text">
      <style:text-properties officeooo:rsid="001b258e"/>
    </style:style>
    <style:style style:name="T8" style:family="text">
      <style:text-properties officeooo:rsid="01ab9c3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ue Grundsicherung- <text:span text:style-name="T1">wichtige Änderungen einfach erklärt </text:span></text:p>
      <text:p text:style-name="P2"/>
      <text:p text:style-name="P2"/>
      <text:p text:style-name="P3">Was ändert sich für mich durch die neue Grundsicherung?</text:p>
      <text:p text:style-name="P2"/>
      <text:p text:style-name="P2">Sie bekommen aktuell Bürgergeld oder wollen bald Bürgergeld/ Grundsicherungsgeld beantragen?</text:p>
      <text:p text:style-name="P4">Wir haben hier die wichtigsten Änderungen erklärt <text:span text:style-name="T2">die ab der Einführung der neuen Grundsicherung(01.Juli 2026) gelten sollen</text:span></text:p>
      <text:p text:style-name="P4"/>
      <text:p text:style-name="P5">Wichtig zu wissen: Wenn Sie aktuell schon Bürgergeld bekommen, gelten die neuen Regeln für Sie erst wenn ihr Bewilligungszeitraum endet. Das bedeutet <text:s/>bis Sie nach dem 01. Juli <text:span text:style-name="T3">2026 einen</text:span> Weiterbewilligungsantrag stellen ändert sich für Sie nichts.</text:p>
      <text:p text:style-name="P5"/>
      <text:p text:style-name="P6">Wenn Sie Fragen zu Ihrer Situation und die Änderungen durch die neue Grundsicherung haben machen Sie gerne einen Termin bei uns.</text:p>
      <text:p text:style-name="P2"/>
      <text:p text:style-name="P2"><text:span text:style-name="T4">Sie haben </text:span><text:span text:style-name="T5">mehr als</text:span><text:span text:style-name="T4"> 5.000€</text:span> ?</text:p>
      <text:p text:style-name="P2"/>
      <text:p text:style-name="P2"><text:span text:style-name="T6">Vielleicht</text:span> können Sie dann kein Bürgergeld/Grundsicherungsgeld mehr bekommen</text:p>
      <text:p text:style-name="P7">Um zu wissen, ob Sie noch Bürgergeld/Grundsicherungsgeld bekommen können ist es wichtig</text:p>
      <text:list text:style-name="L1">
        <text:list-item>
          <text:p text:style-name="P8">wie alt Sie sind und</text:p>
        </text:list-item>
        <text:list-item>
          <text:p text:style-name="P8">mit wem Sie zusammen wohnen</text:p>
        </text:list-item>
      </text:list>
      <text:p text:style-name="P7"/>
      <text:p text:style-name="P9">Wenn Sie alleine wohnen können Sie direkt in der Tabelle sehen, wie viel Vermögen Sie haben dürfen</text:p>
      <text:p text:style-name="P9"/>
      <text:p text:style-name="P9">Wenn Sie mit Ihrer Familie oder Part<text:span text:style-name="T2">n</text:span>er*innen zusammenwohnen müssen Sie die Beträge der einzelnen Personen zusammenrechnen</text:p>
      <text:p text:style-name="P7"/>
      <text:p text:style-name="P7"/>
      <table:table table:name="Tabelle1" table:style-name="Tabelle1">
        <table:table-column table:style-name="Tabelle1.A"/>
        <table:table-column table:style-name="Tabelle1.B"/>
        <table:table-row>
          <table:table-cell table:style-name="Tabelle1.A1" office:value-type="string">
            <text:p text:style-name="P10">Alter in Jahren</text:p>
          </table:table-cell>
          <table:table-cell table:style-name="Tabelle1.A1" office:value-type="string">
            <text:p text:style-name="P10">Vermögensgrenze </text:p>
          </table:table-cell>
        </table:table-row>
        <table:table-row>
          <table:table-cell table:style-name="Tabelle1.A1" office:value-type="string">
            <text:p text:style-name="P10">Unter 30</text:p>
          </table:table-cell>
          <table:table-cell table:style-name="Tabelle1.A1" office:value-type="string">
            <text:p text:style-name="P10">5000€</text:p>
          </table:table-cell>
        </table:table-row>
        <table:table-row>
          <table:table-cell table:style-name="Tabelle1.A1" office:value-type="string">
            <text:p text:style-name="P10">30-40</text:p>
          </table:table-cell>
          <table:table-cell table:style-name="Tabelle1.A1" office:value-type="string">
            <text:p text:style-name="P10">10.000€</text:p>
          </table:table-cell>
        </table:table-row>
        <table:table-row>
          <table:table-cell table:style-name="Tabelle1.A1" office:value-type="string">
            <text:p text:style-name="P10">40-50</text:p>
          </table:table-cell>
          <table:table-cell table:style-name="Tabelle1.A1" office:value-type="string">
            <text:p text:style-name="P10">12.500€</text:p>
          </table:table-cell>
        </table:table-row>
        <table:table-row>
          <table:table-cell table:style-name="Tabelle1.A1" office:value-type="string">
            <text:p text:style-name="P10">Ab 50</text:p>
          </table:table-cell>
          <table:table-cell table:style-name="Tabelle1.A1" office:value-type="string">
            <text:p text:style-name="P10">20.000€</text:p>
          </table:table-cell>
        </table:table-row>
      </table:table>
      <text:p text:style-name="P7"/>
      <text:p text:style-name="P7"/>
      <text:p text:style-name="P9">Sie haben Fragen zu den neuen Vermögensgrenzen? Machen Sie gerne einen Termin mit uns </text:p>
      <text:p text:style-name="P7"/>
      <text:p text:style-name="P7"/>
      <text:p text:style-name="P7"/>
      <text:p text:style-name="P7"/>
      <text:p text:style-name="P7"/>
      <text:p text:style-name="P7"/>
      <text:p text:style-name="P11"><text:soft-page-break/>Sie leben in einer teuren Wohnung?</text:p>
      <text:p text:style-name="P7"/>
      <text:p text:style-name="P7">Das Amt hat eine Grenze festgelegt bis wann eine Wohnung „angemessen“ <text:s/>teuer ist.</text:p>
      <text:p text:style-name="P7">Die aktuellen Mietobergrenze <text:s/>für Freiburg (ohne Heizkosten) finden Sie hier</text:p>
      <text:p text:style-name="P7"/>
      <text:p text:style-name="P7">Mietobergrenzen ab 01.01.2025 <text:span text:style-name="Strong_20_Emphasis">ohne Heizkosten</text:span> in Freiburg im Breisgau<text:line-break/>1 Person     45 m²    591,75 €<text:line-break/>2 Personen 60 m²    739,20 €<text:line-break/>3 Personen 75 m²    906,00 €<text:line-break/>4 Personen 90 m²    1.091,70 €<text:line-break/>5 Personen 105 m²  1.289,40 €<text:line-break/>6 Personen 120 m²  1.495,20 €<text:line-break/>7 Personen 135 m²  1.701,00 €<text:line-break/>8 Personen 150 m²  1.905,00€ </text:p>
      <text:p text:style-name="P7"/>
      <text:p text:style-name="P7">Wenn Sie weniger Miete zahlen als diese Grenze gibt es kein Problem.</text:p>
      <text:p text:style-name="P7"/>
      <text:p text:style-name="P7">Wenn Sie mehr Miete zahlen gilt folgende Regel:</text:p>
      <text:p text:style-name="P7"/>
      <text:p text:style-name="P7">Im ersten Jahr <text:span text:style-name="T7">in dem <text:s/>Sie </text:span>Grundsicherungsgeld <text:s/><text:span text:style-name="T7">bekommen </text:span>wird höchstens das 1,5 fache von der „angemessenen Miete“ vom Amt gezahlt</text:p>
      <text:p text:style-name="P7"/>
      <text:p text:style-name="P12">Danach (also wenn Sie länger als 1 Jahr Grundsicherungsgeld bekommen) wird nur noch die angemessen Miete bezahlt.</text:p>
      <text:p text:style-name="P12"/>
      <text:p text:style-name="P13">Wichtig: Dies ist eine vereinfachte Erklärung der Gesetze. <text:s/>Es gibt auch oft Möglichkeiten dass das Amt länger die gesamte Miete zahlt. Wenn das Amt nicht Ihre gesamte Miete zahlt/ damit droht holen Sie sich auf jeden Fall Hilfe</text:p>
      <text:p text:style-name="P12"/>
      <text:p text:style-name="P9">Sie haben Fragen zur Übernahme der Miete durch das Jobcenter oder Sozialamt?</text:p>
      <text:p text:style-name="P9">Machen Sie gerne einen Termin mit uns</text:p>
      <text:p text:style-name="P9"/>
      <text:p text:style-name="P9"/>
      <text:p text:style-name="P14">Mehr Pflichten und Sanktionen?</text:p>
      <text:p text:style-name="P15"/>
      <text:p text:style-name="P15">Durch die Gesetzesänderungen haben die Ämter die Möglichkeit schneller und mehr Geld zu kürzen.</text:p>
      <text:p text:style-name="P15"/>
      <text:p text:style-name="P16">Wenn Ihnen Leistungen gekürzt werden oder Ihnen damit gedroht wird melden Sie sich gerne bei uns oder wenden Sie sich an den Verein Sanktionsfrei</text:p>
      <text:p text:style-name="P16">www.sanktionsfrei.de</text:p>
      <text:p text:style-name="P16">info@sanktionsfrei.de</text:p>
      <text:p text:style-name="P7"/>
      <text:p text:style-name="P7"/>
      <text:p text:style-name="P7"/>
      <text:p text:style-name="P7"/>
      <text:p text:style-name="P7"/>
      <text:p text:style-name="P17"><text:soft-page-break/>Sie betreuen zuhause ein Kind?</text:p>
      <text:p text:style-name="P18"/>
      <text:p text:style-name="P18">Bisher darf man mit einem Kind unter 3 Jahren zuhause bleiben und Bürgergeld beziehen.</text:p>
      <text:p text:style-name="P18"><text:span text:style-name="T8">Mit der neuen Grundsicherung </text:span>soll diese Grenze auf 14 Monate gesetzt werden.</text:p>
      <text:p text:style-name="P18"/>
      <text:p text:style-name="P18">Das heißt: Wenn ein Kind 14 Monate alt wird darf das Amt dazu auffordern einen Kitaplatz zu suchen und hierfür Nachweise verlangen. Wenn das Kind in der Kita ist muss man sich für Jobs bewerben, <text:s/>die mit den Kitazeiten und der Gesundheit vereinbar sind </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Verdana"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Verdana"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01T16:02:54.546443700</meta:creation-date>
    <dc:date>2026-06-01T16:04:18.929516000</dc:date>
    <meta:editing-duration>PT1M24S</meta:editing-duration>
    <meta:editing-cycles>1</meta:editing-cycles>
    <meta:generator>LibreOffice/25.8.6.2$Windows_X86_64 LibreOffice_project/b4b39682cd9868fa725bc664aff94278d315bd04</meta:generator>
    <meta:document-statistic meta:table-count="1" meta:image-count="0" meta:object-count="0" meta:page-count="3" meta:paragraph-count="44" meta:word-count="525" meta:character-count="3284" meta:non-whitespace-character-count="2781"/>
  </office:meta>
</office:document-meta>
</file>