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ahoma" svg:font-family="Tahoma"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Wingdings2" svg:font-family="Wingdings" style:font-adornments="Standard" style:font-pitch="variable" style:font-charset="x-symbol"/>
  </office:font-face-decls>
  <office:automatic-styles>
    <style:style style:name="P1" style:family="paragraph" style:parent-style-name="List_20_Paragraph">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margin-top="0cm" fo:margin-bottom="0.282cm" style:contextual-spacing="false"/>
    </style:style>
    <style:style style:name="P6" style:family="paragraph" style:parent-style-name="Standard">
      <style:paragraph-properties fo:margin-top="0cm" fo:margin-bottom="0.282cm" style:contextual-spacing="false"/>
      <style:text-properties officeooo:rsid="0015cea0" officeooo:paragraph-rsid="0015cea0"/>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2">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1" style:font-name-complex="Wingdings1"/>
    </style:style>
    <style:style style:name="T3" style:family="text">
      <style:text-properties style:text-underline-style="none"/>
    </style:style>
    <style:style style:name="T4" style:family="text">
      <style:text-properties officeooo:rsid="0014573b"/>
    </style:style>
    <style:style style:name="T5" style:family="text">
      <style:text-properties officeooo:rsid="0015cea0"/>
    </style:style>
    <style:style style:name="T6" style:family="text">
      <style:text-properties officeooo:rsid="0016c7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solvenzverfahren kein Albtraum sondern ein Traum ?!</text:p>
      <text:list xml:id="list2506286672" text:style-name="WWNum1">
        <text:list-item>
          <text:p text:style-name="P10">Ab Antragstellung bin ich nach 3 Jahren schuldenfrei (ganz egal wie hoch ich verschuldet war) </text:p>
        </text:list-item>
        <text:list-item>
          <text:p text:style-name="P10">Statt tausenden Briefen, Mahnungen und Drohungen seitens verschiedener Gläubiger, durch die kein Mensch durchblickt, bekomme ich nur noch Post vom Insolvenz<text:span text:style-name="T6">verwalter</text:span></text:p>
        </text:list-item>
        <text:list-item>
          <text:p text:style-name="P10">Ich muss in der Regel nur am Anfang viel Papierkram mit Hilfe einer Schuldnerberatungsstelle machen. Danach muss ich normalerweise nur 1x im Jahr einen Fragebogen beantworten (und Veränderungen mitteilen) </text:p>
        </text:list-item>
      </text:list>
      <text:p text:style-name="P1"/>
      <text:p text:style-name="P3">Was muss ich machen während das Verfahren läuft (3 Jahre) ?</text:p>
      <text:p text:style-name="P2">-Alles offenlegen</text:p>
      <text:p text:style-name="P2">-Mitwirken ( Antrag ausfüllen, 1 Gespräch, 1x im Jahr Fragebogen ausfüllen und eventuell weitere Unterlagen einreichen, Veränderungen (Umzug, Kündigung, Lohnerhöhung, Erbe etc) mitteilen)</text:p>
      <text:p text:style-name="P2">-Schuldenfrei bleiben</text:p>
      <text:p text:style-name="P2">-Versuchen einen Job zu finden, falls ich arbeitslos bin aber grundsätzlich arbeiten kann <text:s/>( und 1x jährlich mein Bewerbungsbemühungen beweisen)</text:p>
      <text:p text:style-name="P3"/>
      <text:p text:style-name="P3">Welche Nachteile hat die <text:s/>Insolvenz? </text:p>
      <text:list xml:id="list144153698217580" text:continue-numbering="true" text:style-name="WWNum1">
        <text:list-item>
          <text:p text:style-name="P10">Schlechter Schufaeintrag ( bis 6 Monate nach Insolvenzverfahren, <text:span text:style-name="T5">a</text:span><text:span text:style-name="T4">lso 3 ½ Jahre lang </text:span>)</text:p>
        </text:list-item>
        <text:list-item>
          <text:p text:style-name="P10">Alles ist transparent und im Netz einsehbar, Vermieter und Arbeitgeber werden informiert</text:p>
        </text:list-item>
        <text:list-item>
          <text:p text:style-name="P10">Vermögen (Haus, Eigentumswohnung, anstehendem Erbe, Auto…) geht (eventuell) futsch </text:p>
        </text:list-item>
        <text:list-item>
          <text:p text:style-name="P10">Ich muss die Verfahrenskosten bezahlen (sofern ich kann) </text:p>
        </text:list-item>
      </text:list>
      <text:p text:style-name="P3"/>
      <text:p text:style-name="P3">Wann ist <text:s/>von einer Insolvenz abzuraten? </text:p>
      <text:p text:style-name="P2">-Bei viel Vermögen</text:p>
      <text:p text:style-name="P2">- wenn sicher weitere Schulden gemacht werden (z.B wegen Unterhalt etc)</text:p>
      <text:p text:style-name="P4">- Bei Umbrüchen ( Scheidung, Umzug,Kündigung, generell schwierige Lebensphase)</text:p>
      <text:p text:style-name="P4">→ muss nicht zwangsweise gegen ein Insolvenzverfahren sprechen, sollte aber gut überlegt werden</text:p>
      <text:p text:style-name="P4">-Wenn die Verfahrenskosten höher sind als die eigentlichen Schulden </text:p>
      <text:p text:style-name="P4"/>
      <text:p text:style-name="P2"/>
      <text:p text:style-name="P2"/>
      <text:p text:style-name="P2"/>
      <text:p text:style-name="P2"/>
      <text:p text:style-name="P2"/>
      <text:p text:style-name="P2"/>
      <text:p text:style-name="P2"/>
      <text:p text:style-name="P3"><text:soft-page-break/>Was passiert mit meinem Geld/Vermögen ?</text:p>
      <text:p text:style-name="P2">-Teil vom Einkommen wird <text:span text:style-name="T4">muss an den Insolvenzverwalter gezahlt werden</text:span> (sofern genug vorhanden) <text:span text:style-name="T4">genaue Beträge </text:span><text:s/>Tabelle <text:a xlink:type="simple" xlink:href="https://www.schuldnerberatung-diskret.de/pfaendungstabelle" text:style-name="Internet_20_link" text:visited-style-name="Visited_20_Internet_20_Link"><text:span text:style-name="Internet_20_link">https://www.schuldnerberatung-diskret.de/pfaendungstabelle</text:span></text:a></text:p>
      <text:p text:style-name="P2">-Vermögen (auch Haus, Auto, Bausparvertrag, wertvolle Gegenstände etc) muss eingesetzt werden </text:p>
      <text:p text:style-name="P2">--&gt;Dies passiert anhand von Infos die man im Antrag/Fragebogen angibt, niemand kommt nach Hause und pfändet irgendwelche Gegenstände . Nur wirklich wertvolle Gegenstände müssen eingesetzt werden. Es ist erlaubt einen normalen Standard an technischen Geräten, besonderes Geschirr, Deko etc. zu besitzen. Auch ein Auto dass ich brauche um zur Arbeit zu kommen ist in Ordnung. Zudem zwingt einen niemand Dinge zu verkaufen/ verkauft die Dinge von sich aus. Wenn ich z.B ein Bild mit Wert von 5.000€ habe kann ich das Bild <text:s/>behalten, ich muss „nur“ dafür sorgen, dass ich die <text:s/>5.000€ eintreibe und dem Insolvenzberater zukommen lasse. <text:s/>Ich kann also immer selbst entscheiden, welche Gegenstände ich unbedingt behalten will ( auch wenn ich dafür natürlich mehr Aufwand habe/ an die Gegensumme kommen muss. Aber vielleicht gibt es ja Verwandte/Nachbarn die auch an dem Bild hängen oder mit helfen, dass ich mein neues Auto behalten darf? ) </text:p>
      <text:p text:style-name="P2">-Zusätzlich müssen die Verfahrenskosten gezahlt werden </text:p>
      <text:p text:style-name="P2"><text:span text:style-name="T1">Was passiert wenn ich nicht zahlen kann, weil ich kein/kaum Einkommen habe?</text:span> Dann wird die Rechnung verschoben (Stundung) und immer wieder gefragt, ob sich das Einkommen inzwischen erhöht hat und eine Zahlung möglich ist. <text:s/>Wenn man auch vier Jahre nach dem Ende der Insolvenz (also insgesamt 7 Jahre lang) nicht zahlen kann werden die Rechnungen im Normalfall eingestellt. </text:p>
      <text:p text:style-name="P3">Falsche Mythen </text:p>
      <text:p text:style-name="P9">Ich darf nicht in den Urlaub fahren wenn ich im Insolvenzverfahren bin </text:p>
      <text:list xml:id="list1821336245" text:style-name="WWNum2">
        <text:list-item>
          <text:p text:style-name="P11">Falsch . <text:s/>Es ist ganz egal, was ich mit meiner Freizeit mache. Ich muss nur 1x im Jahr einen Fragebogen für den Insolvenzberater ausfüllen. Wenn ich lange Zeit weg bin sollte ich daher vielleicht meine Nachbarin fragen, ob sie mal in den Briefkasten guckt oder ich gebe dem Insolvenzberater Bescheid, <text:span text:style-name="T4">dass ich abwesend bin.</text:span></text:p>
        </text:list-item>
      </text:list>
      <text:p text:style-name="P2">I<text:span text:style-name="T1">ch darf mir nichts besonderes <text:s/>kaufen, während ich im Insolvenzverfahren bin</text:span></text:p>
      <text:p text:style-name="P2"><text:span text:style-name="T2"></text:span>Falsch, solange ich den pfändbaren Betrag zahle, darf ich mit dem Resteinkommen machen, was ich will. Ob ich mir Kaviar, einen Flachbildfernseher oder eine Kreuzfahrt <text:span text:style-name="T4">leiste</text:span> ist egal, sofern ich dafür keine neue Schulden mache.</text:p>
      <text:p text:style-name="P9">Ich darf keine Ratenzahlung vereinbaren</text:p>
      <text:p text:style-name="P2"><text:span text:style-name="T2"></text:span>Falsch. Solange ich meine Raten pünktlich bezahle, gibt es kein Problem. Dennoch sollte ich darauf achten, was für Verträge ich während des Verfahrens abschließe, schließlich sollte man neue <text:span text:style-name="T3">Schulden <text:s/>oder finanzielle Engpässe auf jeden Fall vermeiden</text:span></text:p>
      <text:p text:style-name="P9">Es kommt ein Vollstrecker zu mir nach Hause und nimmt Alles mit, um es zu verkaufen</text:p>
      <text:p text:style-name="P2"><text:span text:style-name="T2"></text:span>Falsch. Das Vermögen, was im Verfahren eingesetzt wird, ist nur <text:s/>das was ich selbst im Antrag/Fragebogen angebe. <text:s/>Natürlich sollte ich Wahrheitsgemäß angeben, wenn ich eine Münzsammlung, Edelsteine , einen Goldbarren oder sehr wertvolle Bilder habe und muss diese dann eventuell verkaufen (oder die errechnete Verkaufssumme an den Insolvenzberater zahlen) . Einen „normalen“ Hausrat mit modernen technischen Geräten oder sonstigen neuen Möbeln nimmt einem aber niemand weg. </text:p>
      <text:p text:style-name="P2"/>
      <text:p text:style-name="P2"><text:soft-page-break/></text:p>
      <text:p text:style-name="P3">Klingt nach weniger Stress als in Ihrer aktuellen Situation? </text:p>
      <text:p text:style-name="P2">Wenden Sie sich unbedingt an eine Schuldnerberatung, dort bekommen Sie eine individuelle Beratung. Es lohnt sich also auch, wenn Sie noch unsicher sind oder gar keine Insolvenzverfahren machen möchten , sondern eine so genannte außergerichtliche Einigung anstreben.</text:p>
      <text:p text:style-name="P2">Wenn Sie Geld vom Jobcenter bekommen, geben Sie dort Bescheid. <text:s/>Sie haben nämlich einen Rechtsanspruch auf Schuldnerberatung und kommen daher schneller an die Reihe als Personen, die nicht beim Jobcenter sin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Stand November 23. Dieses Informationsblatt soll einen groben Überblick über das Insolvenzverfahren geben und hat nicht den Anspruch von Vollständigkeit und juristischer Korrektheit. Bitte informieren Sie sich unbedingt bei einer Schuldnerberatung über ihre individuellen Rechte und Möglichkeit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ahoma" svg:font-family="Tahoma"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Wingdings2"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swiss" fo:font-size="11pt" fo:language="de" fo:country="DE"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language-asian="zxx" style:country-asian="none" style:font-name-complex="Arial" style:font-family-complex="Arial" style:font-family-generic-complex="system" style:font-pitch-complex="variable"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3T20:49:00</meta:creation-date>
    <meta:initial-creator>Hanna Nieder</meta:initial-creator>
    <dc:language>de-DE</dc:language>
    <dc:date>2023-11-29T14:41:53.383000000</dc:date>
    <meta:editing-cycles>8</meta:editing-cycles>
    <meta:editing-duration>PT1H1M36S</meta:editing-duration>
    <meta:generator>LibreOffice/7.3.0.3$Windows_X86_64 LibreOffice_project/0f246aa12d0eee4a0f7adcefbf7c878fc2238db3</meta:generator>
    <meta:document-statistic meta:table-count="0" meta:image-count="0" meta:object-count="0" meta:page-count="3" meta:paragraph-count="39" meta:word-count="837" meta:character-count="5742" meta:non-whitespace-character-count="4927"/>
    <meta:user-defined meta:name="AppVersion">15.0000</meta:user-defined>
    <meta:template xlink:type="simple" xlink:actuate="onRequest" xlink:title="Normal" xlink:href=""/>
  </office:meta>
</office:document-meta>
</file>